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stroke="dash" draw:stroke-dash="Dashed_20__28_var_29_" draw:fill="none" draw:textarea-vertical-align="middle"/>
    </style:style>
    <style:style style:name="gr3" style:family="graphic" style:parent-style-name="objectwithoutfill">
      <style:graphic-properties draw:stroke="dash" draw:stroke-dash="Ultrafine_20_Dashed" svg:stroke-opacity="70%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75cm"/>
    </style:style>
    <style:style style:name="gr5" style:family="graphic" style:parent-style-name="standard">
      <style:graphic-properties draw:stroke="none" svg:stroke-color="#000000" draw:fill="none" draw:fill-color="#ffffff" draw:opacity="100%" fo:min-height="0.475cm" draw:shadow="hidden" draw:shadow-opacity="100%"/>
    </style:style>
    <style:style style:name="gr6" style:family="graphic" style:parent-style-name="objectwithoutfill">
      <style:graphic-properties draw:stroke="dash" draw:stroke-dash="Fine_20_Dashed" svg:stroke-opacity="70%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2cm"/>
    </style:style>
    <style:style style:name="gr8" style:family="graphic" style:parent-style-name="standard">
      <style:graphic-properties draw:stroke="none" svg:stroke-color="#000000" draw:fill="none" draw:fill-color="#ffffff" fo:min-height="0.576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fo:min-height="0.949cm"/>
    </style:style>
    <style:style style:name="gr11" style:family="graphic" style:parent-style-name="objectwithoutfill">
      <style:graphic-properties svg:stroke-width="0.081cm" draw:marker-start-width="0.322cm" draw:marker-end-width="0.322cm" draw:fill="solid" draw:fill-color="#000000" draw:opacity="100%" draw:textarea-vertical-align="middle" fo:padding-top="0.166cm" fo:padding-bottom="0.166cm" fo:padding-left="0.291cm" fo:padding-right="0.291cm"/>
    </style:style>
    <style:style style:name="gr12" style:family="graphic" style:parent-style-name="standard">
      <style:graphic-properties draw:stroke="none" svg:stroke-color="#000000" draw:fill="none" draw:fill-color="#ffffff" fo:min-height="0.459cm"/>
    </style:style>
    <style:style style:name="gr13" style:family="graphic" style:parent-style-name="standard">
      <style:graphic-properties draw:stroke="none" svg:stroke-color="#000000" draw:fill="none" draw:fill-color="#ffffff" fo:min-height="0.432cm"/>
    </style:style>
    <style:style style:name="gr14" style:family="graphic" style:parent-style-name="standard">
      <style:graphic-properties draw:stroke="none" svg:stroke-color="#000000" draw:fill="none" draw:fill-color="#ffffff" fo:min-height="1.423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5.633cm"/>
    </style:style>
    <style:style style:name="gr16" style:family="graphic" style:parent-style-name="objectwithoutfill">
      <style:graphic-properties draw:fill="none" draw:fill-color="#000000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666666" fo:font-size="12pt" style:font-size-asian="12pt" style:font-size-complex="12pt"/>
    </style:style>
    <style:style style:name="P3" style:family="paragraph">
      <loext:graphic-properties draw:fill="none" draw:fill-color="#ffffff" draw:opacity="100%"/>
      <style:text-properties fo:color="#666666"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000000" draw:opacity="100%"/>
      <style:paragraph-properties fo:text-align="center"/>
    </style:style>
    <style:style style:name="P7" style:family="paragraph">
      <loext:graphic-properties draw:fill="none" draw:fill-color="#ffffff"/>
      <style:text-properties fo:color="#666666" fo:font-size="9pt" style:font-size-asian="9pt" style:font-size-complex="9pt"/>
    </style:style>
    <style:style style:name="P8" style:family="paragraph">
      <loext:graphic-properties draw:fill="none" draw:fill-color="#ffffff" draw:opacity="100%"/>
      <style:text-properties fo:color="#666666" fo:font-size="9pt" style:font-size-asian="9pt" style:font-size-complex="9pt"/>
    </style:style>
    <style:style style:name="P9" style:family="paragraph">
      <loext:graphic-properties draw:fill="none" draw:fill-color="#ffffff"/>
      <style:text-properties fo:color="#000000" fo:font-size="9pt" style:font-size-asian="9pt" style:font-size-complex="9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0.2cm" fo:margin-bottom="0.2cm" fo:line-height="100%" fo:text-align="start" fo:text-indent="0cm"/>
    </style:style>
    <style:style style:name="P12" style:family="paragraph">
      <style:paragraph-properties fo:margin-left="0cm" fo:margin-right="0cm" fo:margin-top="0.3cm" fo:margin-bottom="0.3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000000"/>
      <style:paragraph-properties fo:text-align="center"/>
    </style:style>
    <style:style style:name="T1" style:family="text">
      <style:text-properties fo:color="#666666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-33% 58%" fo:font-size="12pt" style:font-size-asian="12pt" style:font-size-complex="12pt"/>
    </style:style>
    <style:style style:name="T4" style:family="text">
      <style:text-properties fo:color="#666666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text-position="-33% 58%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Nachlieli CLM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achlieli CLM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Nachlieli CLM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Nachlieli CLM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achlieli CLM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achlieli CLM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608cm" svg:y1="3.973cm" svg:x2="3.608cm" svg:y2="8.012cm">
          <text:p/>
        </draw:line>
        <draw:line draw:style-name="gr1" draw:text-style-name="P1" draw:layer="layout" svg:x1="2.261cm" svg:y1="3.439cm" svg:x2="4.801cm" svg:y2="3.439cm">
          <text:p/>
        </draw:line>
        <draw:line draw:style-name="gr1" draw:text-style-name="P1" draw:layer="layout" svg:x1="2.261cm" svg:y1="8.545cm" svg:x2="4.801cm" svg:y2="8.545cm">
          <text:p/>
        </draw:line>
        <draw:path draw:style-name="gr1" draw:text-style-name="P1" draw:layer="layout" svg:width="0.304cm" svg:height="0.254cm" svg:x="3.15cm" svg:y="3.718cm" svg:viewBox="0 0 305 255" svg:d="M0 0c305 0 305 255 305 255">
          <text:p/>
        </draw:path>
        <draw:line draw:style-name="gr1" draw:text-style-name="P1" draw:layer="layout" svg:x1="3.455cm" svg:y1="3.974cm" svg:x2="3.455cm" svg:y2="8.013cm">
          <text:p/>
        </draw:line>
        <draw:line draw:style-name="gr1" draw:text-style-name="P1" draw:layer="layout" svg:x1="2.566cm" svg:y1="3.67cm" svg:x2="3.151cm" svg:y2="3.718cm">
          <text:p/>
        </draw:line>
        <draw:path draw:style-name="gr1" draw:text-style-name="P1" draw:layer="layout" svg:width="0.229cm" svg:height="0.304cm" draw:transform="rotate (-1.5707963267949) translate (4.80107711501753cm 3.43883067534432cm)" svg:viewBox="0 0 230 305" svg:d="M0 0c230 0 230 305 230 305">
          <text:p/>
        </draw:path>
        <draw:path draw:style-name="gr1" draw:text-style-name="P1" draw:layer="layout" svg:width="0.229cm" svg:height="0.304cm" draw:transform="rotate (1.5707963267949) translate (2.26103053272079cm 3.66847636380843cm)" svg:viewBox="0 0 230 305" svg:d="M230 0c-230 0-230 305-230 305">
          <text:p/>
        </draw:path>
        <draw:path draw:style-name="gr1" draw:text-style-name="P1" draw:layer="layout" svg:width="0.229cm" svg:height="0.304cm" draw:transform="rotate (-1.5707963267949) translate (4.80107711501753cm 8.31565862914037cm)" svg:viewBox="0 0 230 305" svg:d="M230 0c-230 0-230 305-230 305">
          <text:p/>
        </draw:path>
        <draw:path draw:style-name="gr1" draw:text-style-name="P1" draw:layer="layout" svg:width="0.229cm" svg:height="0.304cm" draw:transform="rotate (1.5707963267949) translate (2.26103053272079cm 8.54503433170688cm)" svg:viewBox="0 0 230 305" svg:d="M0 0c230 0 230 305 230 305">
          <text:p/>
        </draw:path>
        <draw:line draw:style-name="gr1" draw:text-style-name="P1" draw:layer="layout" svg:x1="3.379cm" svg:y1="6.752cm" svg:x2="4.039cm" svg:y2="6.752cm">
          <text:p/>
        </draw:line>
        <draw:path draw:style-name="gr1" draw:text-style-name="P1" draw:layer="layout" svg:width="0.304cm" svg:height="0.254cm" svg:x="3.607cm" svg:y="3.718cm" svg:viewBox="0 0 305 255" svg:d="M305 0c-305 0-305 255-305 255">
          <text:p/>
        </draw:path>
        <draw:line draw:style-name="gr1" draw:text-style-name="P1" draw:layer="layout" svg:x1="4.497cm" svg:y1="3.67cm" svg:x2="3.912cm" svg:y2="3.718cm">
          <text:p/>
        </draw:line>
        <draw:path draw:style-name="gr1" draw:text-style-name="P1" draw:layer="layout" svg:width="0.304cm" svg:height="0.254cm" draw:transform="rotate (-3.14159265358979) translate (3.45462831775564cm 8.26521028873725cm)" svg:viewBox="0 0 305 255" svg:d="M305 0c-305 0-305 255-305 255">
          <text:p/>
        </draw:path>
        <draw:line draw:style-name="gr1" draw:text-style-name="P1" draw:layer="layout" svg:x1="2.566cm" svg:y1="8.314cm" svg:x2="3.151cm" svg:y2="8.266cm">
          <text:p/>
        </draw:line>
        <draw:path draw:style-name="gr1" draw:text-style-name="P1" draw:layer="layout" svg:width="0.304cm" svg:height="0.254cm" draw:transform="rotate (-3.14159265358979) translate (3.91204963611621cm 8.26521028873725cm)" svg:viewBox="0 0 305 255" svg:d="M0 0c305 0 305 255 305 255">
          <text:p/>
        </draw:path>
        <draw:line draw:style-name="gr1" draw:text-style-name="P1" draw:layer="layout" svg:x1="4.497cm" svg:y1="8.314cm" svg:x2="3.912cm" svg:y2="8.266cm">
          <text:p/>
        </draw:line>
        <draw:line draw:style-name="gr1" draw:text-style-name="P1" draw:layer="layout" svg:x1="5.193cm" svg:y1="8.596cm" svg:x2="5.193cm" svg:y2="8.24cm">
          <text:p/>
        </draw:line>
        <draw:line draw:style-name="gr1" draw:text-style-name="P1" draw:layer="layout" svg:x1="5.257cm" svg:y1="8.607cm" svg:x2="5.131cm" svg:y2="8.481cm">
          <text:p/>
        </draw:line>
        <draw:line draw:style-name="gr1" draw:text-style-name="P1" draw:layer="layout" svg:x1="5.257cm" svg:y1="8.353cm" svg:x2="5.131cm" svg:y2="8.227cm">
          <text:p/>
        </draw:line>
        <draw:line draw:style-name="gr2" draw:text-style-name="P1" draw:layer="layout" svg:x1="4.217cm" svg:y1="8.29cm" svg:x2="5.182cm" svg:y2="8.29cm">
          <text:p/>
        </draw:line>
        <draw:line draw:style-name="gr2" draw:text-style-name="P1" draw:layer="layout" svg:x1="4.801cm" svg:y1="8.544cm" svg:x2="5.157cm" svg:y2="8.544cm">
          <text:p/>
        </draw:line>
        <draw:line draw:style-name="gr1" draw:text-style-name="P1" draw:layer="layout" svg:x1="1.092cm" svg:y1="3.439cm" svg:x2="1.092cm" svg:y2="8.544cm">
          <text:p/>
        </draw:line>
        <draw:line draw:style-name="gr1" draw:text-style-name="P1" draw:layer="layout" svg:x1="7.006cm" svg:y1="3.989cm" svg:x2="7.006cm" svg:y2="8.028cm">
          <text:p/>
        </draw:line>
        <draw:line draw:style-name="gr1" draw:text-style-name="P1" draw:layer="layout" svg:x1="5.659cm" svg:y1="3.455cm" svg:x2="8.199cm" svg:y2="3.455cm">
          <text:p/>
        </draw:line>
        <draw:line draw:style-name="gr1" draw:text-style-name="P1" draw:layer="layout" svg:x1="5.659cm" svg:y1="8.561cm" svg:x2="8.199cm" svg:y2="8.561cm">
          <text:p/>
        </draw:line>
        <draw:path draw:style-name="gr1" draw:text-style-name="P1" draw:layer="layout" svg:width="0.304cm" svg:height="0.254cm" svg:x="6.548cm" svg:y="3.734cm" svg:viewBox="0 0 305 255" svg:d="M0 0c305 0 305 255 305 255">
          <text:p/>
        </draw:path>
        <draw:line draw:style-name="gr1" draw:text-style-name="P1" draw:layer="layout" svg:x1="6.853cm" svg:y1="3.99cm" svg:x2="6.853cm" svg:y2="8.029cm">
          <text:p/>
        </draw:line>
        <draw:line draw:style-name="gr1" draw:text-style-name="P1" draw:layer="layout" svg:x1="5.964cm" svg:y1="3.686cm" svg:x2="6.549cm" svg:y2="3.734cm">
          <text:p/>
        </draw:line>
        <draw:path draw:style-name="gr1" draw:text-style-name="P1" draw:layer="layout" svg:width="0.229cm" svg:height="0.304cm" draw:transform="rotate (-1.5707963267949) translate (8.19907711501753cm 3.45483067534433cm)" svg:viewBox="0 0 230 305" svg:d="M0 0c230 0 230 305 230 305">
          <text:p/>
        </draw:path>
        <draw:path draw:style-name="gr1" draw:text-style-name="P1" draw:layer="layout" svg:width="0.229cm" svg:height="0.304cm" draw:transform="rotate (1.5707963267949) translate (5.65903053272079cm 3.68447636380843cm)" svg:viewBox="0 0 230 305" svg:d="M230 0c-230 0-230 305-230 305">
          <text:p/>
        </draw:path>
        <draw:path draw:style-name="gr1" draw:text-style-name="P1" draw:layer="layout" svg:width="0.229cm" svg:height="0.304cm" draw:transform="rotate (-1.5707963267949) translate (8.19907711501753cm 8.33165862914037cm)" svg:viewBox="0 0 230 305" svg:d="M230 0c-230 0-230 305-230 305">
          <text:p/>
        </draw:path>
        <draw:path draw:style-name="gr1" draw:text-style-name="P1" draw:layer="layout" svg:width="0.229cm" svg:height="0.304cm" draw:transform="rotate (1.5707963267949) translate (5.65903053272079cm 8.56103433170688cm)" svg:viewBox="0 0 230 305" svg:d="M0 0c230 0 230 305 230 305">
          <text:p/>
        </draw:path>
        <draw:line draw:style-name="gr1" draw:text-style-name="P1" draw:layer="layout" svg:x1="6.015cm" svg:y1="3.455cm" svg:x2="6.015cm" svg:y2="3.684cm">
          <text:p/>
        </draw:line>
        <draw:path draw:style-name="gr1" draw:text-style-name="P1" draw:layer="layout" svg:width="0.304cm" svg:height="0.254cm" svg:x="7.005cm" svg:y="3.734cm" svg:viewBox="0 0 305 255" svg:d="M305 0c-305 0-305 255-305 255">
          <text:p/>
        </draw:path>
        <draw:line draw:style-name="gr1" draw:text-style-name="P1" draw:layer="layout" svg:x1="7.895cm" svg:y1="3.686cm" svg:x2="7.31cm" svg:y2="3.734cm">
          <text:p/>
        </draw:line>
        <draw:path draw:style-name="gr1" draw:text-style-name="P1" draw:layer="layout" svg:width="0.304cm" svg:height="0.254cm" draw:transform="rotate (-3.14159265358979) translate (6.85262831775564cm 8.28121028873725cm)" svg:viewBox="0 0 305 255" svg:d="M305 0c-305 0-305 255-305 255">
          <text:p/>
        </draw:path>
        <draw:line draw:style-name="gr1" draw:text-style-name="P1" draw:layer="layout" svg:x1="5.964cm" svg:y1="8.33cm" svg:x2="6.549cm" svg:y2="8.282cm">
          <text:p/>
        </draw:line>
        <draw:path draw:style-name="gr1" draw:text-style-name="P1" draw:layer="layout" svg:width="0.304cm" svg:height="0.254cm" draw:transform="rotate (-3.14159265358979) translate (7.3100496361162cm 8.28121028873725cm)" svg:viewBox="0 0 305 255" svg:d="M0 0c305 0 305 255 305 255">
          <text:p/>
        </draw:path>
        <draw:line draw:style-name="gr1" draw:text-style-name="P1" draw:layer="layout" svg:x1="7.895cm" svg:y1="8.33cm" svg:x2="7.31cm" svg:y2="8.282cm">
          <text:p/>
        </draw:line>
        <draw:line draw:style-name="gr1" draw:text-style-name="P1" draw:layer="layout" svg:x1="7.539cm" svg:y1="8.025cm" svg:x2="8.301cm" svg:y2="8.025cm">
          <text:p/>
        </draw:line>
        <draw:line draw:style-name="gr1" draw:text-style-name="P1" draw:layer="layout" svg:x1="7.59cm" svg:y1="7.941cm" svg:x2="7.59cm" svg:y2="8.093cm">
          <text:p/>
        </draw:line>
        <draw:line draw:style-name="gr1" draw:text-style-name="P1" draw:layer="layout" svg:x1="7.844cm" svg:y1="7.941cm" svg:x2="7.844cm" svg:y2="8.093cm">
          <text:p/>
        </draw:line>
        <draw:line draw:style-name="gr2" draw:text-style-name="P1" draw:layer="layout" svg:x1="7.716cm" svg:y1="8.865cm" svg:x2="7.716cm" svg:y2="8.306cm">
          <text:p/>
        </draw:line>
        <draw:line draw:style-name="gr2" draw:text-style-name="P1" draw:layer="layout" svg:x1="8.199cm" svg:y1="8.56cm" svg:x2="8.555cm" svg:y2="8.56cm">
          <text:p/>
        </draw:line>
        <draw:line draw:style-name="gr3" draw:text-style-name="P1" draw:layer="layout" svg:x1="1.727cm" svg:y1="5.993cm" svg:x2="5.385cm" svg:y2="5.993cm">
          <text:p/>
        </draw:line>
        <draw:frame draw:style-name="gr4" draw:text-style-name="P2" draw:layer="layout" svg:width="0.254cm" svg:height="0.725cm" svg:x="1.473cm" svg:y="5.598cm">
          <draw:text-box>
            <text:p><text:span text:style-name="T1">x</text:span></text:p>
          </draw:text-box>
        </draw:frame>
        <draw:frame draw:style-name="gr5" draw:text-style-name="P3" draw:layer="layout" svg:width="0.253cm" svg:height="0.725cm" svg:x="5.435cm" svg:y="5.599cm">
          <draw:text-box>
            <text:p><text:span text:style-name="T1">x</text:span></text:p>
          </draw:text-box>
        </draw:frame>
        <draw:line draw:style-name="gr6" draw:text-style-name="P1" draw:layer="layout" svg:x1="3.52cm" svg:y1="8.9cm" svg:x2="3.52cm" svg:y2="3.058cm">
          <text:p/>
        </draw:line>
        <draw:frame draw:style-name="gr4" draw:text-style-name="P2" draw:layer="layout" svg:width="0.256cm" svg:height="0.725cm" svg:x="3.402cm" svg:y="8.713cm">
          <draw:text-box>
            <text:p><text:span text:style-name="T1">y</text:span></text:p>
          </draw:text-box>
        </draw:frame>
        <draw:frame draw:style-name="gr4" draw:text-style-name="P2" draw:layer="layout" svg:width="0.256cm" svg:height="0.725cm" svg:x="3.378cm" svg:y="2.805cm">
          <draw:text-box>
            <text:p><text:span text:style-name="T1">y</text:span></text:p>
          </draw:text-box>
        </draw:frame>
        <draw:frame draw:style-name="gr4" draw:text-style-name="P4" draw:layer="layout" svg:width="0.257cm" svg:height="0.725cm" svg:x="3.708cm" svg:y="6.208cm">
          <draw:text-box>
            <text:p><text:span text:style-name="T2">s</text:span></text:p>
          </draw:text-box>
        </draw:frame>
        <draw:line draw:style-name="gr1" draw:text-style-name="P1" draw:layer="layout" svg:x1="0.889cm" svg:y1="3.439cm" svg:x2="1.295cm" svg:y2="3.439cm">
          <text:p/>
        </draw:line>
        <draw:line draw:style-name="gr1" draw:text-style-name="P1" draw:layer="layout" svg:x1="0.889cm" svg:y1="8.544cm" svg:x2="1.295cm" svg:y2="8.544cm">
          <text:p/>
        </draw:line>
        <draw:line draw:style-name="gr1" draw:text-style-name="P1" draw:layer="layout" svg:x1="0.948cm" svg:y1="8.392cm" svg:x2="1.235cm" svg:y2="8.679cm">
          <text:p/>
        </draw:line>
        <draw:line draw:style-name="gr1" draw:text-style-name="P1" draw:layer="layout" svg:x1="0.948cm" svg:y1="3.295cm" svg:x2="1.235cm" svg:y2="3.582cm">
          <text:p/>
        </draw:line>
        <draw:line draw:style-name="gr2" draw:text-style-name="P1" draw:layer="layout" svg:x1="1.321cm" svg:y1="8.544cm" svg:x2="2.235cm" svg:y2="8.544cm">
          <text:p/>
        </draw:line>
        <draw:line draw:style-name="gr2" draw:text-style-name="P1" draw:layer="layout" svg:x1="1.321cm" svg:y1="3.439cm" svg:x2="2.235cm" svg:y2="3.439cm">
          <text:p/>
        </draw:line>
        <draw:frame draw:style-name="gr7" draw:text-style-name="P4" draw:layer="layout" svg:width="0.254cm" svg:height="0.77cm" draw:transform="rotate (1.5707963267949) translate (4.594cm 8.494cm)">
          <draw:text-box>
            <text:p><text:span text:style-name="T2">t</text:span></text:p>
          </draw:text-box>
        </draw:frame>
        <draw:frame draw:style-name="gr8" draw:text-style-name="P4" draw:layer="layout" svg:width="0.84cm" svg:height="0.826cm" svg:x="1.647cm" svg:y="3.617cm">
          <draw:text-box>
            <text:p><text:span text:style-name="T2">r</text:span><text:span text:style-name="T3">2</text:span></text:p>
          </draw:text-box>
        </draw:frame>
        <draw:frame draw:style-name="gr8" draw:text-style-name="P4" draw:layer="layout" svg:width="0.836cm" svg:height="0.826cm" svg:x="2.62cm" svg:y="3.769cm">
          <draw:text-box>
            <text:p><text:span text:style-name="T2">r</text:span><text:span text:style-name="T3">1</text:span></text:p>
          </draw:text-box>
        </draw:frame>
        <draw:custom-shape draw:style-name="gr9" draw:text-style-name="P5" draw:layer="layout" svg:width="0.106cm" svg:height="0.15cm" draw:transform="skewX (0.00663225115757847) rotate (-0.566533875197359) translate (2.288cm 3.61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.091cm" svg:y1="4.013cm" svg:x2="2.254cm" svg:y2="3.772cm">
          <text:p/>
        </draw:line>
        <draw:custom-shape draw:style-name="gr9" draw:text-style-name="P5" draw:layer="layout" svg:width="0.099cm" svg:height="0.155cm" draw:transform="skewX (0.00645771823237909) rotate (-0.566533875197359) translate (3.278cm 3.76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3.074cm" svg:y1="4.165cm" svg:x2="3.237cm" svg:y2="3.924cm">
          <text:p/>
        </draw:line>
        <draw:frame draw:style-name="gr7" draw:text-style-name="P4" draw:layer="layout" svg:width="0.254cm" svg:height="0.77cm" draw:transform="rotate (1.5707963267949) translate (0.508cm 6.106cm)">
          <draw:text-box>
            <text:p><text:span text:style-name="T2">h</text:span></text:p>
          </draw:text-box>
        </draw:frame>
        <draw:line draw:style-name="gr1" draw:text-style-name="P1" draw:layer="layout" svg:x1="2.257cm" svg:y1="9.831cm" svg:x2="4.809cm" svg:y2="9.831cm">
          <text:p/>
        </draw:line>
        <draw:line draw:style-name="gr1" draw:text-style-name="P1" draw:layer="layout" svg:x1="2.257cm" svg:y1="10.033cm" svg:x2="2.257cm" svg:y2="9.627cm">
          <text:p/>
        </draw:line>
        <draw:line draw:style-name="gr1" draw:text-style-name="P1" draw:layer="layout" svg:x1="4.809cm" svg:y1="10.033cm" svg:x2="4.809cm" svg:y2="9.627cm">
          <text:p/>
        </draw:line>
        <draw:line draw:style-name="gr1" draw:text-style-name="P1" draw:layer="layout" svg:x1="4.733cm" svg:y1="9.974cm" svg:x2="4.877cm" svg:y2="9.687cm">
          <text:p/>
        </draw:line>
        <draw:line draw:style-name="gr1" draw:text-style-name="P1" draw:layer="layout" svg:x1="2.185cm" svg:y1="9.974cm" svg:x2="2.329cm" svg:y2="9.687cm">
          <text:p/>
        </draw:line>
        <draw:line draw:style-name="gr2" draw:text-style-name="P1" draw:layer="layout" svg:x1="4.809cm" svg:y1="9.611cm" svg:x2="4.809cm" svg:y2="8.544cm">
          <text:p/>
        </draw:line>
        <draw:line draw:style-name="gr2" draw:text-style-name="P1" draw:layer="layout" svg:x1="2.257cm" svg:y1="9.611cm" svg:x2="2.257cm" svg:y2="8.544cm">
          <text:p/>
        </draw:line>
        <draw:frame draw:style-name="gr4" draw:text-style-name="P4" draw:layer="layout" svg:width="0.117cm" svg:height="0.725cm" svg:x="3.554cm" svg:y="9.272cm">
          <draw:text-box>
            <text:p><text:span text:style-name="T2">b</text:span></text:p>
          </draw:text-box>
        </draw:frame>
        <draw:line draw:style-name="gr1" draw:text-style-name="P1" draw:layer="layout" svg:x1="6.269cm" svg:y1="3.456cm" svg:x2="6.269cm" svg:y2="3.71cm">
          <text:p/>
        </draw:line>
        <draw:line draw:style-name="gr1" draw:text-style-name="P1" draw:layer="layout" svg:x1="7.843cm" svg:y1="3.456cm" svg:x2="7.843cm" svg:y2="3.685cm">
          <text:p/>
        </draw:line>
        <draw:line draw:style-name="gr1" draw:text-style-name="P1" draw:layer="layout" svg:x1="7.589cm" svg:y1="3.457cm" svg:x2="7.589cm" svg:y2="3.711cm">
          <text:p/>
        </draw:line>
        <draw:line draw:style-name="gr1" draw:text-style-name="P1" draw:layer="layout" svg:x1="6.015cm" svg:y1="8.332cm" svg:x2="6.015cm" svg:y2="8.561cm">
          <text:p/>
        </draw:line>
        <draw:line draw:style-name="gr1" draw:text-style-name="P1" draw:layer="layout" svg:x1="6.269cm" svg:y1="8.307cm" svg:x2="6.269cm" svg:y2="8.561cm">
          <text:p/>
        </draw:line>
        <draw:line draw:style-name="gr1" draw:text-style-name="P1" draw:layer="layout" svg:x1="7.843cm" svg:y1="8.332cm" svg:x2="7.843cm" svg:y2="8.561cm">
          <text:p/>
        </draw:line>
        <draw:line draw:style-name="gr1" draw:text-style-name="P1" draw:layer="layout" svg:x1="7.589cm" svg:y1="8.307cm" svg:x2="7.589cm" svg:y2="8.561cm">
          <text:p/>
        </draw:line>
        <draw:line draw:style-name="gr1" draw:text-style-name="P1" draw:layer="layout" svg:x1="6.136cm" svg:y1="9.119cm" svg:x2="7.725cm" svg:y2="9.119cm">
          <text:p/>
        </draw:line>
        <draw:line draw:style-name="gr1" draw:text-style-name="P1" draw:layer="layout" svg:x1="6.139cm" svg:y1="9.322cm" svg:x2="6.139cm" svg:y2="8.916cm">
          <text:p/>
        </draw:line>
        <draw:line draw:style-name="gr1" draw:text-style-name="P1" draw:layer="layout" svg:x1="7.72cm" svg:y1="9.322cm" svg:x2="7.72cm" svg:y2="8.916cm">
          <text:p/>
        </draw:line>
        <draw:line draw:style-name="gr2" draw:text-style-name="P1" draw:layer="layout" svg:x1="6.142cm" svg:y1="8.866cm" svg:x2="6.142cm" svg:y2="8.307cm">
          <text:p/>
        </draw:line>
        <draw:frame draw:style-name="gr8" draw:text-style-name="P4" draw:layer="layout" svg:width="1.066cm" svg:height="0.826cm" svg:x="7.641cm" svg:y="7.367cm">
          <draw:text-box>
            <text:p><text:span text:style-name="T2">d</text:span><text:span text:style-name="T3">1</text:span></text:p>
          </draw:text-box>
        </draw:frame>
        <draw:frame draw:style-name="gr4" draw:text-style-name="P4" draw:layer="layout" svg:width="0.253cm" svg:height="0.725cm" svg:x="6.83cm" svg:y="8.56cm">
          <draw:text-box>
            <text:p><text:span text:style-name="T2">w</text:span></text:p>
          </draw:text-box>
        </draw:frame>
        <draw:custom-shape draw:style-name="gr9" draw:text-style-name="P5" draw:layer="layout" svg:width="0.102cm" svg:height="0.152cm" draw:transform="rotate (-1.42855199275736) translate (6.591cm 8.12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5.862cm" svg:y1="8.296cm" svg:x2="6.466cm" svg:y2="8.205cm">
          <text:p/>
        </draw:line>
        <draw:frame draw:style-name="gr10" draw:text-style-name="P4" draw:layer="layout" svg:width="1.377cm" svg:height="1.199cm" svg:x="5.207cm" svg:y="7.673cm">
          <draw:text-box>
            <text:p><text:span text:style-name="T2">%14</text:span></text:p>
          </draw:text-box>
        </draw:frame>
        <draw:line draw:style-name="gr2" draw:text-style-name="P1" draw:layer="layout" svg:x1="7.716cm" svg:y1="3.835cm" svg:x2="7.716cm" svg:y2="3.328cm">
          <text:p/>
        </draw:line>
        <draw:line draw:style-name="gr2" draw:text-style-name="P1" draw:layer="layout" svg:x1="6.142cm" svg:y1="3.836cm" svg:x2="6.142cm" svg:y2="3.329cm">
          <text:p/>
        </draw:line>
        <draw:line draw:style-name="gr11" draw:text-style-name="P6" draw:layer="layout" svg:x1="8.837cm" svg:y1="5.04cm" svg:x2="8.837cm" svg:y2="6.246cm">
          <text:p/>
        </draw:line>
        <draw:line draw:style-name="gr11" draw:text-style-name="P6" draw:layer="layout" svg:x1="8.433cm" svg:y1="4.881cm" svg:x2="9.195cm" svg:y2="4.881cm">
          <text:p/>
        </draw:line>
        <draw:line draw:style-name="gr11" draw:text-style-name="P6" draw:layer="layout" svg:x1="8.408cm" svg:y1="6.405cm" svg:x2="9.221cm" svg:y2="6.405cm">
          <text:p/>
        </draw:line>
        <draw:polyline draw:style-name="gr11" draw:text-style-name="P6" draw:layer="layout" svg:width="0.09cm" svg:height="0.075cm" svg:x="8.7cm" svg:y="4.964cm" svg:viewBox="0 0 91 76" draw:points="0,0 16,1 30,3 42,7 53,12 62,18 69,24 75,31 80,38 84,45 87,52 89,58 90,64 91,69 91,73 91,76">
          <text:p/>
        </draw:polyline>
        <draw:line draw:style-name="gr11" draw:text-style-name="P6" draw:layer="layout" svg:x1="8.791cm" svg:y1="5.041cm" svg:x2="8.791cm" svg:y2="6.247cm">
          <text:p/>
        </draw:line>
        <draw:line draw:style-name="gr11" draw:text-style-name="P6" draw:layer="layout" svg:x1="8.524cm" svg:y1="4.95cm" svg:x2="8.699cm" svg:y2="4.964cm">
          <text:p/>
        </draw:line>
        <draw:polyline draw:style-name="gr11" draw:text-style-name="P6" draw:layer="layout" svg:width="0.09cm" svg:height="0.068cm" svg:x="9.104cm" svg:y="4.881cm" svg:viewBox="0 0 91 69" draw:points="91,0 91,6 90,12 89,18 87,23 85,27 83,32 80,36 77,40 70,46 62,52 54,56 46,60 37,63 29,65 14,67 4,68 0,69">
          <text:p/>
        </draw:polyline>
        <draw:polyline draw:style-name="gr11" draw:text-style-name="P6" draw:layer="layout" svg:width="0.09cm" svg:height="0.068cm" svg:x="8.433cm" svg:y="4.881cm" svg:viewBox="0 0 91 69" draw:points="0,0 0,6 1,12 2,18 4,23 6,27 8,32 11,36 14,40 21,46 29,52 37,56 46,60 54,63 62,65 77,67 87,68 91,69">
          <text:p/>
        </draw:polyline>
        <draw:polyline draw:style-name="gr11" draw:text-style-name="P6" draw:layer="layout" svg:width="0.09cm" svg:height="0.068cm" svg:x="9.104cm" svg:y="6.337cm" svg:viewBox="0 0 91 69" draw:points="91,69 91,62 90,56 89,51 87,46 85,41 83,37 80,33 77,29 70,22 62,17 54,12 46,9 37,6 29,4 14,1 4,0 0,0">
          <text:p/>
        </draw:polyline>
        <draw:polyline draw:style-name="gr11" draw:text-style-name="P6" draw:layer="layout" svg:width="0.09cm" svg:height="0.068cm" svg:x="8.433cm" svg:y="6.337cm" svg:viewBox="0 0 91 69" draw:points="0,69 0,62 1,56 2,51 4,46 6,41 8,37 11,33 14,29 21,22 29,17 37,12 46,9 54,6 62,4 77,1 87,0 91,0">
          <text:p/>
        </draw:polyline>
        <draw:polyline draw:style-name="gr11" draw:text-style-name="P6" draw:layer="layout" svg:width="0.09cm" svg:height="0.075cm" svg:x="8.837cm" svg:y="4.964cm" svg:viewBox="0 0 91 76" draw:points="91,0 75,1 61,3 49,7 39,12 30,18 22,24 16,31 11,38 8,45 5,52 3,58 1,64 1,69 0,73 0,76">
          <text:p/>
        </draw:polyline>
        <draw:line draw:style-name="gr11" draw:text-style-name="P6" draw:layer="layout" svg:x1="9.103cm" svg:y1="4.95cm" svg:x2="8.928cm" svg:y2="4.964cm">
          <text:p/>
        </draw:line>
        <draw:polyline draw:style-name="gr11" draw:text-style-name="P6" draw:layer="layout" svg:width="0.09cm" svg:height="0.075cm" svg:x="8.7cm" svg:y="6.245cm" svg:viewBox="0 0 91 76" draw:points="0,76 16,75 30,73 42,69 53,64 62,58 69,52 75,45 80,38 84,31 87,24 89,18 90,12 91,7 91,3 91,0">
          <text:p/>
        </draw:polyline>
        <draw:line draw:style-name="gr11" draw:text-style-name="P6" draw:layer="layout" svg:x1="8.524cm" svg:y1="6.336cm" svg:x2="8.699cm" svg:y2="6.322cm">
          <text:p/>
        </draw:line>
        <draw:polyline draw:style-name="gr11" draw:text-style-name="P6" draw:layer="layout" svg:width="0.09cm" svg:height="0.075cm" svg:x="8.837cm" svg:y="6.245cm" svg:viewBox="0 0 91 76" draw:points="91,76 75,75 61,73 49,69 39,64 30,58 22,52 16,45 11,38 8,31 5,24 3,18 1,12 1,7 0,3 0,0">
          <text:p/>
        </draw:polyline>
        <draw:line draw:style-name="gr11" draw:text-style-name="P6" draw:layer="layout" svg:x1="9.103cm" svg:y1="6.336cm" svg:x2="8.928cm" svg:y2="6.322cm">
          <text:p/>
        </draw:line>
        <draw:line draw:style-name="gr11" draw:text-style-name="P6" draw:layer="layout" svg:x1="10.31cm" svg:y1="5.04cm" svg:x2="10.31cm" svg:y2="6.246cm">
          <text:p/>
        </draw:line>
        <draw:line draw:style-name="gr11" draw:text-style-name="P6" draw:layer="layout" svg:x1="9.906cm" svg:y1="4.881cm" svg:x2="10.668cm" svg:y2="4.881cm">
          <text:p/>
        </draw:line>
        <draw:line draw:style-name="gr11" draw:text-style-name="P6" draw:layer="layout" svg:x1="9.906cm" svg:y1="6.405cm" svg:x2="10.668cm" svg:y2="6.405cm">
          <text:p/>
        </draw:line>
        <draw:polyline draw:style-name="gr11" draw:text-style-name="P6" draw:layer="layout" svg:width="0.09cm" svg:height="0.075cm" svg:x="10.173cm" svg:y="4.964cm" svg:viewBox="0 0 91 76" draw:points="0,0 16,1 30,3 42,7 53,12 62,18 69,24 75,31 80,38 84,45 87,52 89,58 90,64 91,69 91,73 91,76">
          <text:p/>
        </draw:polyline>
        <draw:line draw:style-name="gr11" draw:text-style-name="P6" draw:layer="layout" svg:x1="10.264cm" svg:y1="5.041cm" svg:x2="10.264cm" svg:y2="6.247cm">
          <text:p/>
        </draw:line>
        <draw:line draw:style-name="gr11" draw:text-style-name="P6" draw:layer="layout" svg:x1="9.997cm" svg:y1="4.95cm" svg:x2="10.172cm" svg:y2="4.964cm">
          <text:p/>
        </draw:line>
        <draw:polyline draw:style-name="gr11" draw:text-style-name="P6" draw:layer="layout" svg:width="0.09cm" svg:height="0.068cm" svg:x="10.577cm" svg:y="4.881cm" svg:viewBox="0 0 91 69" draw:points="91,0 91,6 90,12 89,18 87,23 85,27 83,32 80,36 77,40 70,46 62,52 54,56 46,60 37,63 29,65 14,67 4,68 0,69">
          <text:p/>
        </draw:polyline>
        <draw:polyline draw:style-name="gr11" draw:text-style-name="P6" draw:layer="layout" svg:width="0.09cm" svg:height="0.068cm" svg:x="9.906cm" svg:y="4.881cm" svg:viewBox="0 0 91 69" draw:points="0,0 0,6 1,12 2,18 4,23 6,27 8,32 11,36 14,40 21,46 29,52 37,56 46,60 54,63 62,65 77,67 87,68 91,69">
          <text:p/>
        </draw:polyline>
        <draw:polyline draw:style-name="gr11" draw:text-style-name="P6" draw:layer="layout" svg:width="0.09cm" svg:height="0.068cm" svg:x="10.577cm" svg:y="6.337cm" svg:viewBox="0 0 91 69" draw:points="91,69 91,62 90,56 89,51 87,46 85,41 83,37 80,33 77,29 70,22 62,17 54,12 46,9 37,6 29,4 14,1 4,0 0,0">
          <text:p/>
        </draw:polyline>
        <draw:polyline draw:style-name="gr11" draw:text-style-name="P6" draw:layer="layout" svg:width="0.09cm" svg:height="0.068cm" svg:x="9.906cm" svg:y="6.337cm" svg:viewBox="0 0 91 69" draw:points="0,69 0,62 1,56 2,51 4,46 6,41 8,37 11,33 14,29 21,22 29,17 37,12 46,9 54,6 62,4 77,1 87,0 91,0">
          <text:p/>
        </draw:polyline>
        <draw:polyline draw:style-name="gr11" draw:text-style-name="P6" draw:layer="layout" svg:width="0.09cm" svg:height="0.075cm" svg:x="10.31cm" svg:y="4.964cm" svg:viewBox="0 0 91 76" draw:points="91,0 75,1 61,3 49,7 39,12 30,18 22,24 16,31 11,38 8,45 5,52 3,58 1,64 1,69 0,73 0,76">
          <text:p/>
        </draw:polyline>
        <draw:line draw:style-name="gr11" draw:text-style-name="P6" draw:layer="layout" svg:x1="10.576cm" svg:y1="4.95cm" svg:x2="10.401cm" svg:y2="4.964cm">
          <text:p/>
        </draw:line>
        <draw:polyline draw:style-name="gr11" draw:text-style-name="P6" draw:layer="layout" svg:width="0.09cm" svg:height="0.075cm" svg:x="10.173cm" svg:y="6.245cm" svg:viewBox="0 0 91 76" draw:points="0,76 16,75 30,73 42,69 53,64 62,58 69,52 75,45 80,38 84,31 87,24 89,18 90,12 91,7 91,3 91,0">
          <text:p/>
        </draw:polyline>
        <draw:line draw:style-name="gr11" draw:text-style-name="P6" draw:layer="layout" svg:x1="9.997cm" svg:y1="6.336cm" svg:x2="10.172cm" svg:y2="6.322cm">
          <text:p/>
        </draw:line>
        <draw:polyline draw:style-name="gr11" draw:text-style-name="P6" draw:layer="layout" svg:width="0.09cm" svg:height="0.075cm" svg:x="10.31cm" svg:y="6.245cm" svg:viewBox="0 0 91 76" draw:points="91,76 75,75 61,73 49,69 39,64 30,58 22,52 16,45 11,38 8,31 5,24 3,18 1,12 1,7 0,3 0,0">
          <text:p/>
        </draw:polyline>
        <draw:line draw:style-name="gr11" draw:text-style-name="P6" draw:layer="layout" svg:x1="10.576cm" svg:y1="6.336cm" svg:x2="10.401cm" svg:y2="6.322cm">
          <text:p/>
        </draw:line>
        <draw:line draw:style-name="gr2" draw:text-style-name="P1" draw:layer="layout" svg:x1="10.29cm" svg:y1="7.141cm" svg:x2="10.29cm" svg:y2="6.456cm">
          <text:p/>
        </draw:line>
        <draw:line draw:style-name="gr1" draw:text-style-name="P1" draw:layer="layout" svg:x1="8.805cm" svg:y1="7.37cm" svg:x2="10.298cm" svg:y2="7.37cm">
          <text:p/>
        </draw:line>
        <draw:line draw:style-name="gr1" draw:text-style-name="P1" draw:layer="layout" svg:x1="10.394cm" svg:y1="7.256cm" svg:x2="10.197cm" svg:y2="7.481cm">
          <text:p/>
        </draw:line>
        <draw:line draw:style-name="gr1" draw:text-style-name="P1" draw:layer="layout" svg:x1="8.814cm" svg:y1="7.544cm" svg:x2="8.814cm" svg:y2="7.138cm">
          <text:p/>
        </draw:line>
        <draw:line draw:style-name="gr1" draw:text-style-name="P1" draw:layer="layout" svg:x1="10.287cm" svg:y1="7.519cm" svg:x2="10.287cm" svg:y2="7.138cm">
          <text:p/>
        </draw:line>
        <draw:line draw:style-name="gr2" draw:text-style-name="P1" draw:layer="layout" svg:x1="8.811cm" svg:y1="7.142cm" svg:x2="8.811cm" svg:y2="6.457cm">
          <text:p/>
        </draw:line>
        <draw:line draw:style-name="gr3" draw:text-style-name="P1" draw:layer="layout" svg:x1="7.874cm" svg:y1="5.694cm" svg:x2="11.227cm" svg:y2="5.694cm">
          <text:p/>
        </draw:line>
        <draw:frame draw:style-name="gr12" draw:text-style-name="P7" draw:layer="layout" svg:width="0.254cm" svg:height="0.709cm" svg:x="7.722cm" svg:y="5.36cm">
          <draw:text-box>
            <text:p><text:span text:style-name="T4">x</text:span></text:p>
          </draw:text-box>
        </draw:frame>
        <draw:frame draw:style-name="gr5" draw:text-style-name="P8" draw:layer="layout" svg:width="0.279cm" svg:height="0.725cm" svg:x="11.227cm" svg:y="5.36cm">
          <draw:text-box>
            <text:p><text:span text:style-name="T4">x</text:span></text:p>
          </draw:text-box>
        </draw:frame>
        <draw:line draw:style-name="gr6" draw:text-style-name="P1" draw:layer="layout" svg:x1="9.565cm" svg:y1="6.61cm" svg:x2="9.565cm" svg:y2="4.509cm">
          <text:p/>
        </draw:line>
        <draw:frame draw:style-name="gr12" draw:text-style-name="P7" draw:layer="layout" svg:width="0.254cm" svg:height="0.709cm" svg:x="9.5cm" svg:y="6.456cm">
          <draw:text-box>
            <text:p><text:span text:style-name="T4">y</text:span></text:p>
          </draw:text-box>
        </draw:frame>
        <draw:frame draw:style-name="gr12" draw:text-style-name="P7" draw:layer="layout" svg:width="0.254cm" svg:height="0.709cm" svg:x="9.5cm" svg:y="4.039cm">
          <draw:text-box>
            <text:p><text:span text:style-name="T4">y</text:span></text:p>
          </draw:text-box>
        </draw:frame>
        <draw:line draw:style-name="gr1" draw:text-style-name="P1" draw:layer="layout" svg:x1="8.909cm" svg:y1="7.256cm" svg:x2="8.712cm" svg:y2="7.481cm">
          <text:p/>
        </draw:line>
        <draw:frame draw:style-name="gr13" draw:text-style-name="P9" draw:layer="layout" svg:width="0.889cm" svg:height="0.682cm" svg:x="9.246cm" svg:y="6.837cm">
          <draw:text-box>
            <text:p><text:span text:style-name="T5">a</text:span><text:span text:style-name="T6">1</text:span></text:p>
          </draw:text-box>
        </draw:frame>
        <draw:frame draw:style-name="gr14" draw:text-style-name="P10" draw:layer="layout" svg:width="5.333cm" svg:height="1.673cm" svg:x="6.605cm" svg:y="0.889cm">
          <draw:text-box>
            <text:p><text:span text:style-name="T7">IPN steel beam</text:span></text:p>
            <text:p><text:span text:style-name="T8">DIN</text:span><text:span text:style-name="T8"><text:tab/></text:span><text:span text:style-name="T8">1025/1</text:span></text:p>
          </draw:text-box>
        </draw:frame>
        <draw:frame draw:style-name="gr15" draw:text-style-name="P13" draw:layer="layout" svg:width="6.477cm" svg:height="5.883cm" svg:x="11.684cm" svg:y="4.404cm">
          <draw:text-box>
            <text:p text:style-name="P11"><text:span text:style-name="T9">h </text:span><text:span text:style-name="T10">- Beam height</text:span></text:p>
            <text:p text:style-name="P11"><text:span text:style-name="T9">b</text:span><text:span text:style-name="T10"> - <text:s/>Flange width</text:span></text:p>
            <text:p text:style-name="P11"><text:span text:style-name="T9">s = r</text:span><text:span text:style-name="T11">1</text:span><text:span text:style-name="T10"> - <text:s/>Web thickness</text:span></text:p>
            <text:p text:style-name="P11"><text:span text:style-name="T9">t</text:span><text:span text:style-name="T10"> - <text:s/>Flange thickness</text:span></text:p>
            <text:p text:style-name="P11"><text:span text:style-name="T12">a</text:span><text:span text:style-name="T11">1</text:span><text:span text:style-name="T13"> </text:span><text:span text:style-name="T14">- <text:s/>Distance between beam <text:s text:c="6"/>axes so that I</text:span><text:span text:style-name="T13">x </text:span><text:span text:style-name="T14">= I</text:span><text:span text:style-name="T13">y </text:span><text:span text:style-name="T14">(see chart)</text:span></text:p>
            <text:p text:style-name="P12"><text:span text:style-name="T15"/></text:p>
          </draw:text-box>
        </draw:frame>
        <draw:line draw:style-name="gr1" draw:text-style-name="P1" draw:layer="layout" svg:x1="6.282cm" svg:y1="8.975cm" svg:x2="5.995cm" svg:y2="9.262cm">
          <text:p/>
        </draw:line>
        <draw:line draw:style-name="gr1" draw:text-style-name="P1" draw:layer="layout" svg:x1="7.863cm" svg:y1="8.975cm" svg:x2="7.576cm" svg:y2="9.262cm">
          <text:p/>
        </draw:line>
        <draw:line draw:style-name="gr1" draw:text-style-name="P1" draw:layer="layout" svg:x1="5.157cm" svg:y1="8.29cm" svg:x2="5.233cm" svg:y2="8.29cm">
          <text:p/>
        </draw:line>
        <draw:line draw:style-name="gr1" draw:text-style-name="P1" draw:layer="layout" svg:x1="5.157cm" svg:y1="8.544cm" svg:x2="5.233cm" svg:y2="8.544cm">
          <text:p/>
        </draw:line>
        <draw:line draw:style-name="gr16" draw:text-style-name="P14" draw:layer="layout" svg:x1="3.535cm" svg:y1="6.672cm" svg:x2="3.373cm" svg:y2="6.834cm">
          <text:p/>
        </draw:line>
        <draw:line draw:style-name="gr16" draw:text-style-name="P14" draw:layer="layout" svg:x1="3.692cm" svg:y1="6.672cm" svg:x2="3.53cm" svg:y2="6.834cm">
          <text:p/>
        </draw:line>
        <draw:line draw:style-name="gr1" draw:text-style-name="P1" draw:layer="layout" svg:x1="7.536cm" svg:y1="8.07cm" svg:x2="7.643cm" svg:y2="7.963cm">
          <text:p/>
        </draw:line>
        <draw:line draw:style-name="gr1" draw:text-style-name="P1" draw:layer="layout" svg:x1="7.79cm" svg:y1="8.07cm" svg:x2="7.897cm" svg:y2="7.9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.288cm" fo:page-height="10.9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26T13:33:30.212283505</meta:creation-date>
    <dc:date>2020-11-22T12:31:37.015078616</dc:date>
    <meta:editing-duration>PT12H34M41S</meta:editing-duration>
    <meta:editing-cycles>7</meta:editing-cycles>
    <meta:generator>LibreOffice/6.0.7.3$Linux_X86_64 LibreOffice_project/00m0$Build-3</meta:generator>
    <meta:document-statistic meta:object-count="148"/>
  </office:meta>
</office:document-meta>
</file>